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3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1.8472in"/>
    </style:style>
    <style:style style:name="Table7" style:family="table">
      <style:table-properties style:width="6.9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</style:style>
    <style:style style:name="T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00%"/>
    </style:style>
    <style:style style:name="T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0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1" style:parent-style-name="內文" style:list-style-name="LFO1" style:family="paragraph">
      <style:paragraph-properties fo:text-align="justify" fo:line-height="100%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100%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00%" fo:margin-left="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100%" fo:margin-left="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00%" fo:margin-right="0.05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5" style:parent-style-name="內文" style:list-style-name="LFO2" style:family="paragraph">
      <style:paragraph-properties fo:text-align="justify" fo:line-height="10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2" style:family="paragraph">
      <style:paragraph-properties fo:text-align="justify" fo:line-height="100%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list-style-name="LFO2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71" style:parent-style-name="內文" style:list-style-name="LFO3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100%"/>
      <style:text-properties style:font-size-complex="12pt"/>
    </style:style>
  </office:automatic-styles>
  <office:body>
    <office:text text:use-soft-page-breaks="true">
      <text:p text:style-name="P1"><text:span text:style-name="T3">國立臺灣大學生物產業傳播暨發展學系</text:span><text:span text:style-name="T4">研究生</text:span><text:span text:style-name="T5">出席國際會議發表論文</text:span></text:p>
      <text:p text:style-name="P6"><text:s text:c="3"/>年經費補助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／</text:p>
            <text:p text:style-name="P21">年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國際會議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主辦單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會議國家與城市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會議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申請次數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申請日期</text:span></text:p>
          </table:table-cell>
          <table:table-cell table:style-name="TableCell50" table:number-columns-spanned="2">
            <text:p text:style-name="P51"><text:span text:style-name="T52"><text:s text:c="5"/>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論文作者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發表型式</text:p>
          </table:table-cell>
          <table:table-cell table:style-name="TableCell71" table:number-columns-spanned="5">
            <text:p text:style-name="P72">□<text:s/>口頭報告<text:s text:c="9"/>□<text:s/>海報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論文摘要</text:p>
            <text:p text:style-name="P76"/>
          </table:table-cell>
          <table:table-cell table:style-name="TableCell77" table:number-columns-spanned="5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經費補助</text:p>
          </table:table-cell>
          <table:table-cell table:style-name="TableCell89" table:number-columns-spanned="5">
            <text:p text:style-name="P90">申請本案經費計新臺幣：</text:p>
            <text:p text:style-name="P91"><text:span text:style-name="T92">機票費：</text:span><text:span text:style-name="T93"><text:s text:c="10"/></text:span><text:span text:style-name="T94">元；註冊費：</text:span><text:span text:style-name="T95"><text:s text:c="8"/></text:span><text:span text:style-name="T96">元；生活費：</text:span><text:span text:style-name="T97"><text:s text:c="8"/></text:span><text:span text:style-name="T98">元</text:span><text:span text:style-name="T99"><text:s/></text:span></text:p>
            <text:p text:style-name="P100">其他經費來源：</text:p>
            <text:list text:style-name="LFO1" text:continue-numbering="true">
              <text:list-item>
                <text:p text:style-name="P101">□有（請載明單位及金額）：</text:p>
              </text:list-item>
              <text:list-item>
                <text:p text:style-name="P102">□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簽名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指導教授簽名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系所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1.□<text:s/>同意補助，補助金額為：（最高15,000元）</text:p>
            <text:p text:style-name="P118"><text:span text:style-name="T119">核定補助金額新臺幣</text:span><text:span text:style-name="T120"><text:s text:c="13"/></text:span><text:span text:style-name="T121">元整。</text:span></text:p>
            <text:p text:style-name="P122"><text:span text:style-name="T123">補助款之會計計畫代號：</text:span><text:span text:style-name="T124"><text:s text:c="14"/></text:span></text:p>
            <text:p text:style-name="P125">2.□<text:s/>審查未通過。</text:p>
            <text:p text:style-name="P126">說明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承辦人<text:s text:c="20"/>審查人<text:s text:c="20"/>系主任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備註：</text:p>
            <text:list text:style-name="LFO2" text:continue-numbering="true">
              <text:list-item>
                <text:p text:style-name="P135"><text:span text:style-name="T136">會議日期限定為</text:span><text:span text:style-name="T137">當</text:span><text:span text:style-name="T138">年</text:span><text:span text:style-name="T139">1</text:span><text:span text:style-name="T140">月</text:span><text:span text:style-name="T141">1</text:span><text:span text:style-name="T142">日起至</text:span><text:span text:style-name="T143">當</text:span><text:span text:style-name="T144">年</text:span><text:span text:style-name="T145">10</text:span><text:span text:style-name="T146">月</text:span><text:span text:style-name="T147">31</text:span><text:span text:style-name="T148">日</text:span><text:span text:style-name="T149">，</text:span><text:span text:style-name="T150">申請收件截止日：</text:span><text:span text:style-name="T151">當</text:span><text:span text:style-name="T152">年</text:span><text:span text:style-name="T153">10</text:span><text:span text:style-name="T154">月</text:span><text:span text:style-name="T155">20</text:span><text:span text:style-name="T156">日，</text:span><text:span text:style-name="T157">本申請表經核定後由生傳系留存。</text:span></text:p>
              </text:list-item>
              <text:list-item>
                <text:p text:style-name="P158"><text:span text:style-name="T159">103</text:span><text:span text:style-name="T160">學年度第</text:span><text:span text:style-name="T161">1</text:span><text:span text:style-name="T162">次研究生指導委員會會議決議，補助研究生赴國外研討會發表費用應考慮地區性，東北</text:span><text:span text:style-name="T163">/</text:span><text:span text:style-name="T164">南亞地區</text:span><text:span text:style-name="T165">5,000</text:span><text:span text:style-name="T166">元為上限，其他地區</text:span><text:span text:style-name="T167">15,000</text:span><text:span text:style-name="T168">元為上限</text:span><text:span text:style-name="T169">。</text:span></text:p>
              </text:list-item>
              <text:list-item>
                <text:p text:style-name="P170">申請補助流程：<text:s/></text:p>
              </text:list-item>
            </text:list>
            <text:list text:style-name="LFO3" text:continue-numbering="true">
              <text:list-item>
                <text:p text:style-name="P171">請填妥申請表，檢附研討會資訊、論文接受發表證明、擬發表論文等審查文件，交給承辦人辦理，審查結果將通知申請者。</text:p>
              </text:list-item>
            </text:list>
            <text:p text:style-name="P172">2.經申請審查同意補助者，請填寫及備齊下列文件，以備未來報支補助經費使用：</text:p>
            <text:p text:style-name="P173">A.填寫出差申請單：請於出國前填寫申請。</text:p>
            <text:p text:style-name="P174">B.交通費之報支，機票部分，應檢附</text:p>
            <text:p text:style-name="P175"><text:s text:c="2"/>1.機票票根或電子機票。</text:p>
            <text:p text:style-name="P176"><text:s text:c="2"/>2.國際線航空機票購票證明單或旅行業代收轉付收據</text:p>
            <text:soft-page-break/>
            <text:p text:style-name="P177"><text:s text:c="2"/>3.登機證存根。</text:p>
            <text:p text:style-name="P178"><text:s text:c="2"/>以上都要正本。</text:p>
            <text:p text:style-name="P179">C.填寫國外出差旅費報告表。</text:p>
            <text:p text:style-name="P180">D.如搭乘華航、長榮以外公司者，填寫搭乘外國籍航空公司班機申請書。</text:p>
            <text:p text:style-name="P181">E.檢附參與會議成果報告（紙本暨電子檔）。</text:p>
            <text:p text:style-name="P182">F.檢附個人郵局或銀行匯款帳號資料。<text:s/></text:p>
            <text:p text:style-name="P183">文件備妥後，向系辦提出申請報支補助經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6298in" fo:margin-bottom="0.2777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31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2</text:span></text:p></draw:text-box><svg:title/><svg:desc/></draw:frame></text:p>
      </style:footer>
      <style:footer-first>
        <text:p text:style-name="P2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農業推廣學系研究生出席國際會議發表論文</dc:title>
    <dc:subject/>
    <meta:initial-creator>agex</meta:initial-creator>
    <dc:creator>BicdYL</dc:creator>
    <meta:creation-date>2024-10-15T03:13:00Z</meta:creation-date>
    <dc:date>2024-10-15T03:13:00Z</dc:date>
    <meta:print-date>2011-08-26T05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7" meta:row-count="6" meta:non-whitespace-character-count="756"/>
  </office:meta>
</office:document-meta>
</file>