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9pt" style:font-size-asian="9pt" style:font-size-complex="9pt" style:language-complex="th" style:country-complex="TH"/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9" style:family="table">
      <style:table-properties style:width="6.9895in" fo:margin-left="0.075in" table:align="left"/>
    </style:style>
    <style:style style:name="TableRow16" style:family="table-row">
      <style:table-row-properties style:min-row-height="0.13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 fo:margin-top="0.0694in" fo:margin-bottom="0.0694in"/>
      <style:text-properties style:font-name="標楷體" style:font-name-asian="標楷體"/>
    </style:style>
    <style:style style:name="TableRow28" style:family="table-row">
      <style:table-row-properties style:min-row-height="0.213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註解文字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42" style:family="table-row">
      <style:table-row-properties style:min-row-height="0.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54" style:family="table-row">
      <style:table-row-properties style:min-row-height="0.51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Row60" style:family="table-row">
      <style:table-row-properties style:min-row-height="1.4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76" style:parent-style-name="Standard" style:family="paragraph">
      <style:paragraph-properties style:snap-to-layout-grid="false" fo:text-align="justify" fo:line-height="0.25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0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style:snap-to-layout-grid="false" style:line-height-at-least="0.1666in" fo:margin-left="0.1666in" fo:text-indent="0.1875in">
        <style:tab-stops/>
      </style:paragraph-properties>
      <style:text-properties style:font-name-asian="標楷體" style:letter-kerning="false" fo:font-size="9pt" style:font-size-asian="9pt" style:font-size-complex="9pt"/>
    </style:style>
    <style:style style:name="P82" style:parent-style-name="Standard" style:list-style-name="LFO1" style:family="paragraph">
      <style:paragraph-properties style:snap-to-layout-grid="false" fo:text-align="justify" fo:line-height="0.25in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 fo:margin-bottom="0.0694in" fo:margin-left="0.3333in">
        <style:tab-stops/>
      </style:paragraph-properties>
      <style:text-properties style:font-name-asian="標楷體" style:letter-kerning="false" fo:font-size="9pt" style:font-size-asian="9pt" style:font-size-complex="9pt"/>
    </style:style>
    <style:style style:name="TableRow86" style:family="table-row">
      <style:table-row-properties style:min-row-height="0.268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694in" fo:margin-bottom="0.0694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ableRow101" style:family="table-row">
      <style:table-row-properties style:min-row-height="1.1881in" style:use-optimal-row-height="false" fo:keep-together="always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widows="2" fo:orphans="2" style:snap-to-layout-grid="false" fo:text-align="center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line-height="0.1805in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ableRow151" style:family="table-row">
      <style:table-row-properties style:min-row-height="0.9826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widows="2" fo:orphans="2" style:snap-to-layout-grid="false" fo:text-align="center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-asian="標楷體" fo:font-size="8pt" style:font-size-asian="8pt" style:font-size-complex="8pt"/>
    </style:style>
    <style:style style:name="TableRow182" style:family="table-row">
      <style:table-row-properties style:min-row-height="0.878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125in" fo:line-height="0.1944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P197" style:parent-style-name="內文" style:family="paragraph">
      <style:paragraph-properties fo:text-align="justify" fo:margin-top="0.125in" fo:line-height="0.1666in" fo:margin-left="0.1527in" fo:text-indent="-0.152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06" style:parent-style-name="預設段落字型" style:family="text">
      <style:text-properties style:font-name="標楷體" style:font-name-asian="標楷體" style:font-name-complex="Arial" style:font-size-complex="14pt"/>
    </style:style>
    <style:style style:name="P207" style:parent-style-name="內文" style:family="paragraph">
      <style:paragraph-properties fo:text-align="justify" fo:margin-bottom="0.0694in" fo:line-height="0.1666in" fo:margin-left="0.1388in" fo:text-indent="-0.13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justify" fo:margin-top="0.1666in" fo:margin-bottom="0.1666in" fo:line-height="75%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complex="th" style:country-complex="TH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style:snap-to-layout-grid="false" fo:text-align="justify" fo:margin-top="0.125in" fo:margin-bottom="0.125in" fo:line-height="75%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style:snap-to-layout-grid="false" fo:margin-top="0.0694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-asian="標楷體" fo:color="#323232" fo:font-size="9pt" style:font-size-asian="9pt" style:font-size-complex="9pt"/>
    </style:style>
    <style:style style:name="T241" style:parent-style-name="預設段落字型" style:family="text">
      <style:text-properties style:font-name-asian="標楷體" fo:color="#323232" fo:font-size="9pt" style:font-size-asian="9pt" style:font-size-complex="9pt"/>
    </style:style>
    <style:style style:name="P242" style:parent-style-name="內文" style:family="paragraph">
      <style:paragraph-properties fo:line-height="0.1666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P248" style:parent-style-name="內文" style:family="paragraph">
      <style:paragraph-properties fo:line-height="0.1388in"/>
      <style:text-properties style:font-name="標楷體" style:font-name-asian="標楷體" style:text-underline-type="single" style:text-underline-style="dotted" style:text-underline-width="bold" style:text-underline-mode="continuous"/>
    </style:style>
    <style:style style:name="P249" style:parent-style-name="內文" style:family="paragraph">
      <style:paragraph-properties fo:line-height="0.1388in"/>
    </style:style>
    <style:style style:name="T250" style:parent-style-name="預設段落字型" style:family="text">
      <style:text-properties style:font-name="標楷體" style:font-name-asian="標楷體" style:text-underline-type="single" style:text-underline-style="dotted" style:text-underline-width="bold" style:text-underline-mode="continuous"/>
    </style:style>
    <style:style style:name="T251" style:parent-style-name="預設段落字型" style:family="text">
      <style:text-properties style:font-name="Wingdings 3" style:font-name-asian="Wingdings 3" style:font-name-complex="Wingdings 3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line-break="normal"/>
    </style:style>
    <style:style style:name="T266" style:parent-style-name="預設段落字型" style:family="text">
      <style:text-properties style:font-name="Wingdings 3" style:font-name-asian="Wingdings 3" style:font-name-complex="Wingdings 3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872" draw:id="id0" draw:style-name="a0" draw:name="文字方塊 3" text:anchor-type="paragraph" svg:x="6.17917in" svg:y="0.42708in" svg:width="1in" svg:height="0.30139in" style:rel-width="scale" style:rel-height="scale"><draw:text-box><text:p text:style-name="內文"><text:span text:style-name="T3">2021.11</text:span><text:span text:style-name="T4">版</text:span></text:p></draw:text-box><svg:title/><svg:desc/></draw:frame></text:span><text:span text:style-name="T5">國立臺灣大學學位論文延後公開申請書</text:span><text:span text:style-name="T6"><text:line-break/></text:span><text:span text:style-name="T7">Application Form for Delaying Public Access<text:s/></text:span><text:span text:style-name="T8">to Theses/Dissertations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人</text:span><text:span text:style-name="T20">Applicant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畢業年月</text:p>
            <text:p text:style-name="P25">Graduation Year and Month</text:p>
          </table:table-cell>
          <table:covered-table-cell/>
          <table:table-cell table:style-name="TableCell26" table:number-columns-spanned="2">
            <text:p text:style-name="P27"><text:s text:c="4"/>年<text:s text:c="5"/>月(YYYY/MM)</text:p>
          </table:table-cell>
          <table:covered-table-cell/>
        </table:table-row>
        <table:table-row table:style-name="TableRow28">
          <table:table-cell table:style-name="TableCell29">
            <text:p text:style-name="P30">學號</text:p>
            <text:p text:style-name="P31"><text:span text:style-name="T32">Student ID<text:s/></text:span><text:span text:style-name="T33">Number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系所</text:span><text:span text:style-name="T39">Department/Institute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聯絡電話</text:p>
            <text:p text:style-name="P45"><text:span text:style-name="T46">Phone Number</text:span>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電子郵件</text:p>
            <text:p text:style-name="P51">Email Address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論文題目</text:p>
            <text:p text:style-name="P57">Thesis Title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延後公開原因</text:span><text:span text:style-name="T64">Reason for Delay</text:span><text:span text:style-name="T65"><text:line-break/></text:span><text:span text:style-name="T66">(</text:span><text:span text:style-name="T67">依學位授予法第</text:span><text:span text:style-name="T68">16</text:span><text:span text:style-name="T69">條規定</text:span><text:span text:style-name="T70">)</text:span></text:p>
          </table:table-cell>
          <table:table-cell table:style-name="TableCell71" table:number-columns-spanned="5">
            <text:p text:style-name="P72"><text:span text:style-name="T73">□<text:s/></text:span><text:span text:style-name="T74">專利事項</text:span><text:span text:style-name="T75">Patent application</text:span></text:p>
            <text:p text:style-name="P76"><text:span text:style-name="T77">□<text:s/></text:span><text:span text:style-name="T78">涉及機密，請說明</text:span><text:span text:style-name="T79">：</text:span><text:span text:style-name="T80"><text:s text:c="42"/></text:span></text:p>
            <text:p text:style-name="P81">Thesis/dissertation involves confidential<text:s/>information. Please specify.</text:p>
            <text:list text:style-name="LFO1" text:continue-numbering="true">
              <text:list-item>
                <text:p text:style-name="P82"><text:span text:style-name="T83">其他依法延後公開事項，請說明：</text:span><text:span text:style-name="T84"><text:s text:c="41"/></text:span></text:p>
              </text:list-item>
            </text:list>
            <text:p text:style-name="P85">Other legitimate reasons for delaying public access according to the law. Please specify.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<text:span text:style-name="T89">申請項目</text:span><text:span text:style-name="T90">Options</text:span></text:p>
            <text:p text:style-name="P91"/>
          </table:table-cell>
          <table:table-cell table:style-name="TableCell92" table:number-columns-spanned="2">
            <text:p text:style-name="P93"><text:span text:style-name="T94">以下項目擇一</text:span><text:span text:style-name="T95"><text:s/></text:span><text:span text:style-name="T96">Choose one</text:span></text:p>
          </table:table-cell>
          <table:covered-table-cell/>
          <table:table-cell table:style-name="TableCell97" table:number-columns-spanned="3">
            <text:p text:style-name="P98"><text:span text:style-name="T99">申請書正本繳交份數</text:span><text:span text:style-name="T100">submit copies of this form</text:span>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□<text:s/></text:span><text:span text:style-name="T106">論文及書目資料</text:span><text:span text:style-name="T107">暫不公開</text:span><text:span text:style-name="T108"><text:s/></text:span><text:span text:style-name="T109"><text:line-break/></text:span><text:span text:style-name="T110">(</text:span><text:span text:style-name="T111">書目</text:span><text:span text:style-name="T112">:</text:span><text:span text:style-name="T113">論文名稱</text:span><text:span text:style-name="T114">/</text:span><text:span text:style-name="T115">摘要</text:span><text:span text:style-name="T116">/</text:span><text:span text:style-name="T117">參考文獻等</text:span><text:span text:style-name="T118">)</text:span></text:p>
            <text:p text:style-name="P119">Delay public access to the printed copies and online bibliographic record of my thesis</text:p>
          </table:table-cell>
          <table:covered-table-cell/>
          <table:table-cell table:style-name="TableCell120" table:number-columns-spanned="2">
            <text:p text:style-name="P121"><text:span text:style-name="T122">4</text:span><text:span text:style-name="T123">份</text:span><text:span text:style-name="T124"><text:line-break/></text:span><text:span text:style-name="T125">(</text:span><text:span text:style-name="T126">數學</text:span><text:span text:style-name="T127">/</text:span><text:span text:style-name="T128">物理</text:span><text:span text:style-name="T129">/</text:span><text:span text:style-name="T130">化學</text:span><text:span text:style-name="T131">/</text:span><text:span text:style-name="T132">海洋</text:span><text:span text:style-name="T133">/</text:span><text:span text:style-name="T134">社會科學院</text:span><text:span text:style-name="T135">/</text:span><text:span text:style-name="T136">法律學院</text:span><text:span text:style-name="T137">)</text:span></text:p>
            <text:p text:style-name="P138"><text:span text:style-name="T139">Departments of Mathematics, Physics, Chemistry, Oceanography, College of Law, and College of Social Sciences</text:span></text:p>
          </table:table-cell>
          <table:covered-table-cell/>
          <table:table-cell table:style-name="TableCell140">
            <text:p text:style-name="P141"><text:span text:style-name="T142">3</text:span><text:span text:style-name="T143">份</text:span><text:span text:style-name="T144"><text:line-break/></text:span><text:span text:style-name="T145">(</text:span><text:span text:style-name="T146">其他系</text:span><text:span text:style-name="T147">所</text:span><text:span text:style-name="T148">)</text:span></text:p>
            <text:p text:style-name="P149"><text:span text:style-name="T150">other departments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□<text:s/>僅論文暫不公開</text:p>
            <text:p text:style-name="P155">Delay public access to the printed copies of my thesis, but leave the online bibliographic record open to the public.</text:p>
          </table:table-cell>
          <table:covered-table-cell/>
          <table:table-cell table:style-name="TableCell156" table:number-columns-spanned="2">
            <text:p text:style-name="P157"><text:span text:style-name="T158">3</text:span><text:span text:style-name="T159">份</text:span><text:span text:style-name="T160"><text:line-break/></text:span><text:span text:style-name="T161">(</text:span><text:span text:style-name="T162">數學</text:span><text:span text:style-name="T163">/</text:span><text:span text:style-name="T164">物理</text:span><text:span text:style-name="T165">/</text:span><text:span text:style-name="T166">化學</text:span><text:span text:style-name="T167">/</text:span><text:span text:style-name="T168">海洋</text:span><text:span text:style-name="T169">/</text:span><text:span text:style-name="T170">社會科學院</text:span><text:span text:style-name="T171">/</text:span><text:span text:style-name="T172">法律學院</text:span><text:span text:style-name="T173">)</text:span></text:p>
            <text:p text:style-name="P174"><text:span text:style-name="T175">Departments of Mathematics, Physics, Chemistry, Oceanography, College of Law,</text:span><text:span text:style-name="T176"><text:s/>and College of Social Sciences</text:span></text:p>
          </table:table-cell>
          <table:covered-table-cell/>
          <table:table-cell table:style-name="TableCell177">
            <text:p text:style-name="P178">2份</text:p>
            <text:p text:style-name="P179">(其他系所)</text:p>
            <text:p text:style-name="P180"><text:span text:style-name="T181">other departments</text:span></text:p>
          </table:table-cell>
        </table:table-row>
        <table:table-row table:style-name="TableRow182">
          <table:table-cell table:style-name="TableCell183">
            <text:p text:style-name="P184"><text:span text:style-name="T185">公開日期</text:span><text:span text:style-name="T186">Delay until</text:span></text:p>
          </table:table-cell>
          <table:table-cell table:style-name="TableCell187" table:number-columns-spanned="5">
            <text:p text:style-name="P188"><text:span text:style-name="T189">西元</text:span><text:span text:style-name="T190"><text:s text:c="8"/></text:span><text:span text:style-name="T191">年</text:span><text:span text:style-name="T192"><text:s text:c="6"/></text:span><text:span text:style-name="T193">月</text:span><text:span text:style-name="T194"><text:s text:c="6"/></text:span><text:span text:style-name="T195">日</text:span><text:span text:style-name="T196">(YYYY/MM/DD)</text:span></text:p>
            <text:p text:style-name="P197"><text:span text:style-name="T198">(</text:span><text:span text:style-name="T199">自臨櫃申請日起算，延後</text:span><text:span text:style-name="T200">年限最長為</text:span><text:span text:style-name="T201"><text:s/></text:span><text:span text:style-name="T202">5<text:s/></text:span><text:span text:style-name="T203">年，依教育部台高通字第</text:span><text:span text:style-name="T204">0970140061</text:span><text:span text:style-name="T205">號函</text:span><text:span text:style-name="T206">）</text:span></text:p>
            <text:p text:style-name="P207"><text:span text:style-name="T208">T</text:span><text:span text:style-name="T209">he delay should be a reasonable period of no more than 5 year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0"><text:span text:style-name="T211"><draw:custom-shape svg:x="4.85764in" svg:y="0.11806in" svg:width="2.1375in" svg:height="1.43403in" draw:z-index="251664896" draw:id="id1" draw:style-name="a2" draw:name="Rectangle 2" text:anchor-type="paragraph"><svg:title/><svg:desc/><text:p text:style-name="P212"><text:span text:style-name="T213">系所章戳</text:span><text:span text:style-name="T214">Department/Institute<text:s/></text:span><text:span text:style-name="T215">Seal</text:span></text:p><draw:enhanced-geometry draw:type="non-primitive" svg:viewBox="0 0 21600 21600" draw:enhanced-path="M 0 0 L 21600 0 21600 21600 0 21600 Z N"/></draw:custom-shape></text:span><text:span text:style-name="T216">申請人簽名</text:span><text:span text:style-name="T217">Applicant Signature</text:span><text:span text:style-name="T218">：</text:span><text:span text:style-name="T219">________________________</text:span></text:p>
      <text:p text:style-name="P220"><text:span text:style-name="T221">指導教授簽名</text:span><text:span text:style-name="T222">Advisor Signature</text:span><text:span text:style-name="T223">：</text:span><text:span text:style-name="T224">_______________________</text:span></text:p>
      <text:p text:style-name="P225">研究所所長簽名</text:p>
      <text:p text:style-name="P226"><text:span text:style-name="T227">Signature of the Department /Institute Director</text:span><text:span text:style-name="T228">：</text:span><text:span text:style-name="T229">___________________</text:span></text:p>
      <text:p text:style-name="P230"><text:span text:style-name="T231">臨櫃申請日：西元</text:span><text:span text:style-name="T232"><text:s text:c="4"/></text:span><text:span text:style-name="T233">年</text:span><text:span text:style-name="T234"><text:s text:c="6"/></text:span><text:span text:style-name="T235">月</text:span><text:span text:style-name="T236"><text:s text:c="6"/></text:span><text:span text:style-name="T237">日</text:span><text:span text:style-name="T238"><text:line-break/></text:span><text:span text:style-name="T239">Application Date</text:span><text:span text:style-name="T240">(YYYY/MM/DD)</text:span><text:span text:style-name="T241"><text:line-break/></text:span></text:p>
      <text:p text:style-name="P242"><text:span text:style-name="T243">(</text:span><text:span text:style-name="T244">請於週一至週五</text:span><text:span text:style-name="T245">8:20~17:00</text:span><text:span text:style-name="T246">臨櫃申請</text:span><text:span text:style-name="T247">Please apply in person between 8:20 and 17:00, Monday to Friday.)</text:span></text:p>
      <text:p text:style-name="P248"/>
      <text:p text:style-name="P249"><text:span text:style-name="T250"><text:s text:c="83"/></text:span></text:p>
      <text:p text:style-name="內文"><text:span text:style-name="T251"></text:span><text:span text:style-name="T252">閱覽組：</text:span><text:span text:style-name="T253">□</text:span><text:span text:style-name="T254">紙本</text:span><text:span text:style-name="T255"><text:s/>□</text:span><text:span text:style-name="T256">書目</text:span><text:span text:style-name="T257"><text:s text:c="6"/></text:span><text:span text:style-name="T258">年</text:span><text:span text:style-name="T259"><text:s text:c="4"/></text:span><text:span text:style-name="T260">月</text:span><text:span text:style-name="T261"><text:s text:c="4"/></text:span><text:span text:style-name="T262">日</text:span><text:span text:style-name="T263"><text:s text:c="2"/>□</text:span><text:span text:style-name="T264">系統改隱藏並列清單</text:span></text:p>
      <text:p text:style-name="P265"><text:span text:style-name="T266"></text:span><text:span text:style-name="T267">採編組：</text:span><text:span text:style-name="T268"><text:s text:c="12"/></text:span><text:span text:style-name="T269"><text:s/></text:span><text:span text:style-name="T270"><text:s text:c="6"/></text:span><text:span text:style-name="T271">年</text:span><text:span text:style-name="T272"><text:s text:c="4"/></text:span><text:span text:style-name="T273">月</text:span><text:span text:style-name="T274"><text:s text:c="4"/></text:span><text:span text:style-name="T275">日</text:span><text:span text:style-name="T276"><text:s text:c="2"/>□</text:span><text:span text:style-name="T277">書目更新</text:span><text:span text:style-name="T278">□</text:span><text:span text:style-name="T279">書目隱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666in"/>
      <style:text-properties style:font-name="標楷體" style:font-name-asian="標楷體" fo:font-size="11pt" style:font-size-asian="11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Mangal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8333in" draw:distance="0.08333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姓名</dc:title>
    <meta:initial-creator>Administrator</meta:initial-creator>
    <dc:creator>user</dc:creator>
    <meta:creation-date>2021-11-04T01:33:00Z</meta:creation-date>
    <dc:date>2021-11-04T01:33:00Z</dc:date>
    <meta:print-date>2019-04-11T05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06" meta:row-count="13" meta:non-whitespace-character-count="1625"/>
  </office:meta>
</office:document-meta>
</file>